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size="22pt" style:font-size-asian="22pt" style:font-size-complex="22pt"/>
    </style:style>
    <style:style style:name="T11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2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34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OZNÁMENÍ</text:p>
      <text:p text:style-name="P2"/>
      <text:p text:style-name="P3">PLATBA POPLATKU ZA ODPADY NA ROK 2023</text:p>
      <text:p text:style-name="P4"/>
      <text:p text:style-name="P5"/>
      <text:p text:style-name="P6"/>
      <text:p text:style-name="P7">Oznamujeme občanům,</text:p>
      <text:p text:style-name="P8"/>
      <text:p text:style-name="P9"><text:span text:style-name="T10">že se v</text:span><text:span text:style-name="T11"><text:s/>sobotu 22. 7. 2023 od 10:00 do 11:00 hodin</text:span></text:p>
      <text:p text:style-name="P12">budou vybírat na OÚ poplatky za komunální odpad</text:p>
      <text:p text:style-name="P13"/>
      <text:p text:style-name="P14">Dle schválené vyhlášky č. 1/2022 je výše poplatku za<text:s/>komunální odpad ve výši</text:p>
      <text:p text:style-name="P15">300 Kč /1 osoba/ rok 2023</text:p>
      <text:p text:style-name="P16">důchodci 200 Kč</text:p>
      <text:p text:style-name="P17"/>
      <text:p text:style-name="P18">Dále se bude vybírat poplatek za psa ve výši 50,-<text:s/>Kč.</text:p>
      <text:p text:style-name="P19"/>
      <text:p text:style-name="Standard"><text:span text:style-name="T20">Místní poplatek dle výše uvedené vyhlášky je možné uhradit i převodem na účet :1467061389/800, jako variabilní symbol<text:s/></text:span><text:span text:style-name="T21">uvádějte číslo domu.</text:span></text:p>
      <text:p text:style-name="Standard"><text:span text:style-name="T22">Do zprávy pro příjemce napište jméno poplatníka.</text:span></text:p>
      <text:p text:style-name="P23"/>
      <text:p text:style-name="P24"/>
      <text:p text:style-name="P25"/>
      <text:p text:style-name="P26"/>
      <text:p text:style-name="P27"/>
      <text:p text:style-name="Standard"><text:span text:style-name="T28">V případě dotazů kontaktujte správce poplatků: mob.<text:s/></text:span><text:span text:style-name="T29">739 447 342</text:span><text:span text:style-name="T30">.</text:span></text:p>
      <text:p text:style-name="P31"/>
      <text:p text:style-name="P32"/>
      <text:p text:style-name="P33"/>
      <text:p text:style-name="Standard"><text:span text:style-name="T34">Zveřejněno: od 17. 6.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dmila Havlová</meta:initial-creator>
    <dc:creator>Ludmila Havlová</dc:creator>
    <meta:creation-date>2023-08-24T14:39:00Z</meta:creation-date>
    <dc:date>2023-08-24T14:39:00Z</dc:date>
    <meta:print-date>2023-06-16T17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2" meta:character-count="634" meta:row-count="4" meta:non-whitespace-character-count="543"/>
  </office:meta>
</office:document-meta>
</file>