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5" style:parent-style-name="Standard" style:family="paragraph">
      <style:text-properties fo:font-weight="bold" style:font-weight-asian="bold" style:font-weight-complex="bold" fo:font-size="48pt" style:font-size-asian="48pt" style:font-size-complex="4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OZNÁMENÍ</text:p>
      <text:p text:style-name="P2"/>
      <text:p text:style-name="P3"/>
      <text:p text:style-name="P4">Obec Vápovice bude přecházet z týdenního svozu<text:s/>komunálního odpadu<text:s/></text:p>
      <text:p text:style-name="P5">na frekvenci 1 x 14 dní.<text:s/></text:p>
      <text:p text:style-name="P6"/>
      <text:p text:style-name="P7"/>
      <text:p text:style-name="P8"><text:span text:style-name="T9">Bude se jezdit v liché čtvrtky</text:span><text:span text:style-name="T10"><text:s text:c="2"/></text:span></text:p>
      <text:p text:style-name="P11"/>
      <text:p text:style-name="P12">a přechod bude takto:<text:s/></text:p>
      <text:p text:style-name="P13"/>
      <text:p text:style-name="P14">2.5. 2024 se nepojede</text:p>
      <text:p text:style-name="P15"><text:s text:c="2"/>9.5. 2024 se pojede.</text:p>
      <text:p text:style-name="P16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mila Havlová</meta:initial-creator>
    <dc:creator>Ludmila Havlová</dc:creator>
    <meta:creation-date>2024-04-18T18:54:00Z</meta:creation-date>
    <dc:date>2024-04-18T18:56:00Z</dc:date>
    <meta:print-date>2024-04-18T18:56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30" meta:character-count="212" meta:row-count="1" meta:non-whitespace-character-count="183"/>
  </office:meta>
</office:document-meta>
</file>