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4pt" style:font-size-asian="14pt" style:font-size-complex="14pt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Žatec</text:p>
      <text:p text:style-name="P1">Žatec 25</text:p>
      <text:p text:style-name="P1">588 62 Urbanov</text:p>
      <text:p text:style-name="P1"/>
      <text:p text:style-name="P1"/>
      <text:p text:style-name="P1"/>
      <text:p text:style-name="P3"><text:span text:style-name="T1"><text:s/></text:span><text:span text:style-name="T2">Rozpočtové provizorium obce pro rok 2020:</text:span></text:p>
      <text:p text:style-name="P3"><text:span text:style-name="T2"/></text:p>
      <text:p text:style-name="P2">Zastupitelstvo se seznámilo s předpokládanými příjmy a výdaji obce. Rozpočet obce pro rok 2020 bude podrobně zpracován a projednán na jednom z příštích zasedání zastupitelstva. Do doby, než bude sestaven a schválen rozpočet obce, bude platit rozpočtové provizorium a to ve výši 1/12 z rozpočtu minulého roku měsíčně.</text:p>
      <text:p text:style-name="P2"/>
      <text:p text:style-name="P2"/>
      <text:p text:style-name="P2"/>
      <text:p text:style-name="P2">Vyvěšeno: 10.12.2019</text:p>
      <text:p text:style-name="P2"/>
      <text:p text:style-name="P2">Sejmuto: 31.3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0T17:35:41.03</meta:creation-date>
    <meta:print-date>2021-04-20T17:38:19.77</meta:print-date>
    <meta:document-statistic meta:table-count="0" meta:image-count="0" meta:object-count="0" meta:page-count="1" meta:paragraph-count="7" meta:word-count="65" meta:character-count="428"/>
    <dc:date>2021-04-20T17:39:08.08</dc:date>
    <meta:editing-duration>PT3M27S</meta:editing-duration>
    <meta:editing-cycles>1</meta:editing-cycles>
    <meta:generator>OpenOffice/4.1.5$Win32 OpenOffice.org_project/415m1$Build-9789</meta:generator>
  </office:meta>
</office:document-meta>
</file>