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Palatino" svg:font-family="Palatino" style:font-adornments="Kurzí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center" style:justify-single-word="false" fo:text-indent="0cm" style:auto-text-indent="true" style:page-number="auto"/>
      <style:text-properties style:font-name="Palatino" fo:font-size="26pt" fo:font-style="italic" fo:text-shadow="1pt 1pt" fo:background-color="transparent" style:font-size-asian="26pt" style:font-size-complex="26pt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12">Pozvánka výroční schůzi Sboru dobrovolných hasičů Mysletín</text:p>
      <text:p text:style-name="P6"/>
      <text:p text:style-name="P7"/>
      <text:p text:style-name="P7"/>
      <text:p text:style-name="P8">Datum konání:<text:tab/>18. 12. 2010 od 18.00 hodin</text:p>
      <text:p text:style-name="P8">Místo konání:<text:tab/>výčep KD Mysletín</text:p>
      <text:p text:style-name="P7"><text:span text:style-name="T1">Program</text:span>:</text:p>
      <text:p text:style-name="P7"/>
      <text:p text:style-name="P7"/>
      <text:list xml:id="list40127065" text:style-name="L1">
        <text:list-item>
          <text:p text:style-name="P10">zahájení</text:p>
        </text:list-item>
        <text:list-item>
          <text:p text:style-name="P10">inventurní komise</text:p>
        </text:list-item>
        <text:list-item>
          <text:p text:style-name="P10">hospodaření v roce 2010</text:p>
        </text:list-item>
        <text:list-item>
          <text:p text:style-name="P10">výhled na rok 2011</text:p>
        </text:list-item>
        <text:list-item>
          <text:p text:style-name="P10">různé</text:p>
        </text:list-item>
        <text:list-item>
          <text:p text:style-name="P10">občerstvení</text:p>
        </text:list-item>
      </text:list>
      <text:p text:style-name="P7"/>
      <text:p text:style-name="P7"/>
      <text:p text:style-name="P7"/>
      <text:p text:style-name="P7">V Mysletíně dne 10. 12. 2010</text:p>
      <text:p text:style-name="P7"/>
      <text:p text:style-name="P7"/>
      <text:p text:style-name="P7"/>
      <text:p text:style-name="P7"><text:tab/><text:tab/><text:tab/><text:tab/><text:tab/><text:tab/>Zdeněk Kotlík, starosta SDH</text:p>
      <text:p text:style-name="P7"/>
      <text:p text:style-name="P7"/>
      <text:p text:style-name="P6"/>
      <text:p text:style-name="P6"/>
      <text:p text:style-name="P6"/>
      <text:p text:style-name="P6">Vystavil: B. Matěj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Palatino" svg:font-family="Palatino" style:font-adornments="Kurzí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cm" fo:text-align="center" style:justify-single-word="false" fo:text-indent="0cm" style:auto-text-indent="true" style:page-number="auto"/>
      <style:text-properties style:font-name="Palatino" fo:font-size="26pt" fo:font-style="italic" fo:text-shadow="1pt 1pt" fo:background-color="transparent" style:font-size-asian="26pt" style:font-size-complex="26pt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M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BEC MYSLETÍN</text:p>
        <text:p text:style-name="MP2">Mysletín 36, 396 01 Humpolec</text:p>
        <text:p text:style-name="MP3">IČO: 00476455</text:p>
        <text:p text:style-name="MP4">datová schránka: ms9e2t , e-mail: <text:a xlink:type="simple" xlink:href="mailto:ou.mysletin@seznam.cz">ou.mysletin@seznam.cz</text:a> , <text:a xlink:type="simple" xlink:href="http://www.uredni-deska.info/">www.uredni-deska.info</text:a></text:p>
      </style:header>
      <style:footer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22M38S</meta:editing-duration>
    <meta:editing-cycles>5</meta:editing-cycles>
    <meta:generator>OpenOffice.org/3.1$Win32 OpenOffice.org_project/310m19$Build-9420</meta:generator>
    <dc:date>2010-12-10T20:05:55.78</dc:date>
    <dc:creator>Obec Mysletín </dc:creator>
    <meta:printed-by>Obec Mysletín </meta:printed-by>
    <meta:print-date>2010-11-18T15:03:31.21</meta:print-date>
    <meta:document-statistic meta:table-count="0" meta:image-count="0" meta:object-count="0" meta:page-count="1" meta:paragraph-count="17" meta:word-count="70" meta:character-count="448"/>
    <meta:user-defined meta:name="Info 1"/>
    <meta:user-defined meta:name="Info 2"/>
    <meta:user-defined meta:name="Info 3"/>
    <meta:user-defined meta:name="Info 4"/>
  </office:meta>
</office:document-meta>
</file>