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Palatino" svg:font-family="Palatino" style:font-adornments="Kurzív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text-align="center" style:justify-single-word="false" fo:text-indent="0cm" style:auto-text-indent="true" style:page-number="auto"/>
      <style:text-properties style:font-name="Palatino" fo:font-size="26pt" fo:font-style="italic" fo:text-shadow="1pt 1pt" fo:background-color="transparent" style:font-size-asian="26pt" style:font-size-complex="26pt" style:text-overline-style="none" style:text-overline-color="font-color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6pt" style:font-size-asian="16pt" style:font-size-complex="16pt"/>
    </style:style>
    <style:style style:name="P8" style:family="paragraph" style:parent-style-name="Standard" style:list-style-name="L3">
      <style:paragraph-properties fo:text-align="start" style:justify-single-word="false"/>
      <style:text-properties fo:font-size="16pt" style:font-size-asian="16pt" style:font-size-complex="16pt"/>
    </style:style>
    <style:style style:name="P9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 style:list-style-name="L2">
      <style:paragraph-properties fo:text-align="start" style:justify-single-word="false"/>
    </style:style>
    <style:style style:name="T1" style:family="text">
      <style:text-properties fo:font-size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size-asian="16pt"/>
    </style:style>
    <style:style style:name="T4" style:family="text">
      <style:text-properties style:font-size-complex="16pt"/>
    </style:style>
    <text:list-style style:name="L1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/>
      <text:p text:style-name="P5"/>
      <text:p text:style-name="P10">Oznámení</text:p>
      <text:p text:style-name="P10"/>
      <text:p text:style-name="P9">Úřední hodiny OÚ Mysletín během vánočních svátků:</text:p>
      <text:p text:style-name="P6"/>
      <text:list xml:id="list32162696" text:style-name="L1">
        <text:list-header>
          <text:p text:style-name="P7">17. 12. 2010 <text:tab/>18 – 19.00 hod.</text:p>
        </text:list-header>
      </text:list>
      <text:list xml:id="list32187613" text:style-name="L2">
        <text:list-header>
          <text:p text:style-name="P12"><text:span text:style-name="T2">30. 12. 2010<text:tab/>od 17.00 hod. jednání zastupitelstva</text:span></text:p>
          <text:p text:style-name="P12"><text:span text:style-name="T2">07. 01. 2011<text:tab/>18 – 19.00 hod.</text:span></text:p>
        </text:list-header>
      </text:list>
      <text:p text:style-name="P11"><text:span text:style-name="T2"/></text:p>
      <text:p text:style-name="P11"><text:span text:style-name="T2"/></text:p>
      <text:list xml:id="list32205875" text:style-name="L3">
        <text:list-header>
          <text:p text:style-name="P8"/>
        </text:list-header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Palatino" svg:font-family="Palatino" style:font-adornments="Kurzív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6pt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margin-left="0cm" fo:margin-right="0cm" fo:text-align="center" style:justify-single-word="false" fo:text-indent="0cm" style:auto-text-indent="true" style:page-number="auto"/>
      <style:text-properties style:font-name="Palatino" fo:font-size="26pt" fo:font-style="italic" fo:text-shadow="1pt 1pt" fo:background-color="transparent" style:font-size-asian="26pt" style:font-size-complex="26pt" style:text-overline-style="none" style:text-overline-color="font-color"/>
    </style:style>
    <style:style style:name="M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MP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OBEC MYSLETÍN</text:p>
        <text:p text:style-name="MP2">Mysletín 36, 396 01 Humpolec</text:p>
        <text:p text:style-name="MP3">IČO: 00476455</text:p>
        <text:p text:style-name="MP4">datová schránka: ms9e2t , e-mail: <text:a xlink:type="simple" xlink:href="mailto:ou.mysletin@seznam.cz">ou.mysletin@seznam.cz</text:a> , <text:a xlink:type="simple" xlink:href="http://www.uredni-deska.info/">www.uredni-deska.info</text:a></text:p>
      </style:header>
      <style:footer>
        <text:p text:style-name="MP4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33M40S</meta:editing-duration>
    <meta:editing-cycles>3</meta:editing-cycles>
    <meta:generator>OpenOffice.org/3.1$Win32 OpenOffice.org_project/310m19$Build-9420</meta:generator>
    <dc:date>2010-12-15T12:10:47.13</dc:date>
    <dc:creator>Obec Mysletín </dc:creator>
    <meta:document-statistic meta:table-count="0" meta:image-count="0" meta:object-count="0" meta:page-count="1" meta:paragraph-count="9" meta:word-count="47" meta:character-count="296"/>
    <meta:user-defined meta:name="Info 1"/>
    <meta:user-defined meta:name="Info 2"/>
    <meta:user-defined meta:name="Info 3"/>
    <meta:user-defined meta:name="Info 4"/>
  </office:meta>
</office:document-meta>
</file>