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3pt" style:font-size-asian="13pt" style:font-size-complex="13pt"/>
    </style:style>
    <style:style style:name="P2" style:parent-style-name="Standard" style:family="paragraph">
      <style:text-properties style:font-name="Verdana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text-properties style:font-name="Verdana" fo:font-size="6pt" style:font-size-asian="6pt" style:font-size-complex="6pt"/>
    </style:style>
    <style:style style:name="P5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6" style:parent-style-name="Standard" style:family="paragraph">
      <style:text-properties style:font-name="Arial" style:font-name-complex="Arial" fo:font-size="6pt" style:font-size-asian="6pt" style:font-size-complex="6pt"/>
    </style:style>
    <style:style style:name="P7" style:parent-style-name="Standard" style:family="paragraph">
      <style:text-properties style:font-name="Arial" style:font-name-complex="Arial" fo:font-size="13pt" style:font-size-asian="13pt" style:font-size-complex="13pt"/>
    </style:style>
    <style:style style:name="P8" style:parent-style-name="Standard" style:family="paragraph">
      <style:text-properties style:font-name="Arial" style:font-name-complex="Arial" fo:font-size="13pt" style:font-size-asian="13pt" style:font-size-complex="13pt"/>
    </style:style>
    <style:style style:name="P9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3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4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5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6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7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8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9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2" style:parent-style-name="Standard" style:family="paragraph">
      <style:text-properties style:font-name="Verdana" fo:font-size="13pt" style:font-size-asian="13pt" style:font-size-complex="13pt"/>
    </style:style>
    <style:style style:name="P23" style:parent-style-name="Standard" style:family="paragraph">
      <style:text-properties style:font-name="Verdana" fo:font-size="13pt" style:font-size-asian="13pt" style:font-size-complex="13pt"/>
    </style:style>
    <style:style style:name="P24" style:parent-style-name="Standard" style:family="paragraph">
      <style:text-properties style:font-name="Verdana" fo:font-size="13pt" style:font-size-asian="13pt" style:font-size-complex="13pt"/>
    </style:style>
    <style:style style:name="P25" style:parent-style-name="Standard" style:family="paragraph">
      <style:text-properties style:font-name="Verdana" fo:font-size="13pt" style:font-size-asian="13pt" style:font-size-complex="13pt"/>
    </style:style>
    <style:style style:name="P26" style:parent-style-name="Standard" style:family="paragraph">
      <style:text-properties style:font-name="Verdana" fo:font-size="13pt" style:font-size-asian="13pt" style:font-size-complex="13pt"/>
    </style:style>
    <style:style style:name="P27" style:parent-style-name="Standard" style:family="paragraph">
      <style:text-properties style:font-name="Verdana" fo:font-size="13pt" style:font-size-asian="13pt" style:font-size-complex="13pt"/>
    </style:style>
    <style:style style:name="P28" style:parent-style-name="Standard" style:family="paragraph">
      <style:text-properties style:font-name="Verdana" fo:font-size="13pt" style:font-size-asian="13pt" style:font-size-complex="13pt"/>
    </style:style>
    <style:style style:name="P29" style:parent-style-name="Standard" style:family="paragraph">
      <style:text-properties style:font-name="Verdana" fo:font-size="13pt" style:font-size-asian="13pt" style:font-size-complex="13pt"/>
    </style:style>
    <style:style style:name="P30" style:parent-style-name="Standard" style:family="paragraph">
      <style:text-properties style:font-name="Verdana" fo:font-size="13pt" style:font-size-asian="13pt" style:font-size-complex="13pt"/>
    </style:style>
    <style:style style:name="P31" style:parent-style-name="Standard" style:family="paragraph">
      <style:text-properties style:font-name="Verdana" fo:font-size="13pt" style:font-size-asian="13pt" style:font-size-complex="13pt"/>
    </style:style>
    <style:style style:name="P32" style:parent-style-name="Standard" style:family="paragraph">
      <style:text-properties style:font-name="Verdana" fo:font-size="13pt" style:font-size-asian="13pt" style:font-size-complex="13pt"/>
    </style:style>
    <style:style style:name="P33" style:parent-style-name="Standard" style:family="paragraph">
      <style:text-properties style:font-name="Verdana" fo:font-size="13pt" style:font-size-asian="13pt" style:font-size-complex="13pt"/>
    </style:style>
    <style:style style:name="P34" style:parent-style-name="Standard" style:family="paragraph">
      <style:text-properties style:font-name="Verdana" fo:font-size="13pt" style:font-size-asian="13pt" style:font-size-complex="13pt"/>
    </style:style>
    <style:style style:name="P35" style:parent-style-name="Standard" style:family="paragraph">
      <style:text-properties style:font-name="Verdana" fo:font-size="13pt" style:font-size-asian="13pt" style:font-size-complex="13pt"/>
    </style:style>
    <style:style style:name="P36" style:parent-style-name="Standard" style:family="paragraph">
      <style:text-properties style:font-name="Verdana" fo:font-size="13pt" style:font-size-asian="13pt" style:font-size-complex="13pt"/>
    </style:style>
    <style:style style:name="P37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8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9" style:parent-style-name="Standard" style:family="paragraph">
      <style:text-properties style:font-name="Arial" style:font-name-complex="Arial" fo:font-size="6pt" style:font-size-asian="6pt" style:font-size-complex="6pt"/>
    </style:style>
    <style:style style:name="P4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4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4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43" style:parent-style-name="Standard" style:family="paragraph">
      <style:text-properties style:font-name="Arial" style:font-name-complex="Arial" fo:font-size="13pt" style:font-size-asian="13pt" style:font-size-complex="13pt"/>
    </style:style>
    <style:style style:name="P44" style:parent-style-name="Standard" style:family="paragraph">
      <style:text-properties style:font-name="Arial" style:font-name-complex="Arial" fo:font-size="13pt" style:font-size-asian="13pt" style:font-size-complex="13pt"/>
    </style:style>
    <style:style style:name="P45" style:parent-style-name="Standard" style:family="paragraph">
      <style:text-properties style:font-name="Arial" style:font-name-complex="Arial" fo:font-size="13pt" style:font-size-asian="13pt" style:font-size-complex="13pt"/>
    </style:style>
    <style:style style:name="P4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Lhotka</text:p>
      <text:p text:style-name="P2">Lhotka 11</text:p>
      <text:p text:style-name="P3">588 56 Telč</text:p>
      <text:p text:style-name="P4"/>
      <text:p text:style-name="P5">Zápis ze schůze Zastupitelstva obce Lhotka</text:p>
      <text:p text:style-name="P6"/>
      <text:p text:style-name="P7">Termín konání:<text:s/><text:tab/>20. 11. 2023, 19:00 hodin</text:p>
      <text:p text:style-name="P8">Místo konání:<text:s/><text:tab/>Obecní úřad Lhotka</text:p>
      <text:p text:style-name="P9">Přítomni:<text:s/><text:tab/><text:tab/>Jan Janoušek,<text:s/>Václav Novák, Jaroslava Mašátová, Alois</text:p>
      <text:p text:style-name="P10"><text:tab/><text:tab/><text:tab/>Procházka, Zdeněk Šimek</text:p>
      <text:p text:style-name="P11">Program jednání:</text:p>
      <text:p text:style-name="P12">1. Zahájení, schválení programu jednání</text:p>
      <text:p text:style-name="P13">2. Rozpočtové opatření číslo 3 a číslo 4</text:p>
      <text:p text:style-name="P14">3. Vstup obcí Červený Hrádek a Vílance do OHR</text:p>
      <text:p text:style-name="P15">4. Různé</text:p>
      <text:p text:style-name="P16"/>
      <text:p text:style-name="P17"><text:tab/>ad 1) Starosta přivítal přítomné a<text:s/>zahájil schůzi. Zapisovatelem byl jmenován Alois Procházka, ověřovateli Václav Novák. ZO schvaluje program jednání.</text:p>
      <text:p text:style-name="P18">Hlasování: pro 5, proti 0, zdržel se 0</text:p>
      <text:p text:style-name="P19"/>
      <text:p text:style-name="P20"><text:tab/>ad 2) Zastupitelstvo obce Lhotka bere na vědomí rozpočtové opatření číslo 3. a číslo 4.</text:p>
      <text:p text:style-name="P21"/>
      <text:p text:style-name="P22">Hlasování: pro 5, proti 0, zdržel se 0</text:p>
      <text:p text:style-name="P23"/>
      <text:p text:style-name="P24"><text:s text:c="9"/>Ad 3) Zastupitelstvo obce Lhotka souhlasí se vstupem obce Červený Hrádek a obce Vílanec do dobrovolného svazku obcí Oběhové hospodářství Renesance.</text:p>
      <text:p text:style-name="P25"/>
      <text:p text:style-name="P26">Hlasování: pro 5, proti 0, zdržel se 0</text:p>
      <text:p text:style-name="P27"/>
      <text:p text:style-name="P28"/>
      <text:p text:style-name="P29"><text:s text:c="8"/>Ad 4 ) Zastupitelstvo obce Lhotka schvaluje Plán inventur a prezenční listinu účastníků školení k zajištění inventarizace a způsobu jejího provádění<text:s/></text:p>
      <text:p text:style-name="P30"/>
      <text:p text:style-name="P31"/>
      <text:p text:style-name="P32">Hlasování: pro 5, proti 0, zdržel se 0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Ve Lhotce, 20.<text:s/>11. 2023</text:p>
      <text:soft-page-break/>
      <text:p text:style-name="P41"><text:tab/><text:tab/><text:tab/><text:tab/><text:tab/><text:tab/><text:tab/><text:tab/><text:tab/>...............................</text:p>
      <text:p text:style-name="P42">Zapsal: Václav Novák<text:s/>........................<text:tab/><text:tab/>Jan Janoušek, starosta</text:p>
      <text:p text:style-name="P43"><text:tab/><text:tab/><text:tab/><text:tab/><text:tab/><text:tab/><text:tab/><text:tab/><text:tab/></text:p>
      <text:p text:style-name="P44">Schválil:</text:p>
      <text:p text:style-name="P45"><text:tab/><text:tab/>..................................................................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rial Unicode MS" style:font-name-complex="Tahoma" style:letter-kerning="true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Lhotka</meta:initial-creator>
    <dc:creator>Obec Lhotka</dc:creator>
    <meta:creation-date>2023-12-03T07:47:00Z</meta:creation-date>
    <dc:date>2024-04-10T18:11:00Z</dc:date>
    <meta:print-date>2023-12-03T07:47:00Z</meta:print-date>
    <meta:template xlink:href="Normal" xlink:type="simple"/>
    <meta:editing-cycles>3</meta:editing-cycles>
    <meta:editing-duration>PT660S</meta:editing-duration>
    <meta:document-statistic meta:page-count="2" meta:paragraph-count="2" meta:word-count="196" meta:character-count="1353" meta:row-count="9" meta:non-whitespace-character-count="1159"/>
  </office:meta>
</office:document-meta>
</file>