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normal" officeooo:rsid="001e885b" officeooo:paragraph-rsid="001e885b" style:font-size-asian="16pt" style:font-weight-asian="normal" style:font-size-complex="16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6pt" fo:font-weight="normal" officeooo:rsid="001e885b" officeooo:paragraph-rsid="001e885b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22pt" fo:font-weight="bold" officeooo:rsid="001e885b" officeooo:paragraph-rsid="001e885b" style:font-size-asian="22pt" style:font-weight-asian="bold" style:font-size-complex="2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3">Záměr obce Moravecké Pavlovice č. 1/ 2023</text:p>
      <text:p text:style-name="P3">pronájem nemovitosti</text:p>
      <text:p text:style-name="P3"/>
      <text:p text:style-name="P1">dle § 39 zákona č. 128/2000 Sb. o obcích, dle pozdějších předpisů </text:p>
      <text:p text:style-name="P1"/>
      <text:p text:style-name="P1"/>
      <text:p text:style-name="P1"/>
      <text:p text:style-name="P1">Katastrální území <text:s/>Habří</text:p>
      <text:p text:style-name="P1"/>
      <text:p text:style-name="P1">budova označena číslem 013</text:p>
      <text:p text:style-name="P1"/>
      <text:p text:style-name="P1"/>
      <text:p text:style-name="P1"/>
      <text:p text:style-name="P1"/>
      <text:p text:style-name="P1"/>
      <text:p text:style-name="P2">Vyvěšeno <text:s/>21. 11. 2023</text:p>
      <text:p text:style-name="P2"/>
      <text:p text:style-name="P2">Uzávěrka <text:s/>11. 12. 2023</text:p>
      <text:p text:style-name="P2"/>
      <text:p text:style-name="P2"/>
      <text:p text:style-name="P2">Totéž zveřejněno v elektronické podobě.</text:p>
      <text:p text:style-name="P2"/>
      <text:p text:style-name="P2"/>
      <text:p text:style-name="P2"/>
      <text:p text:style-name="P2"><text:s text:c="64"/>Josef Havránek <text:s/>v.r.</text:p>
      <text:p text:style-name="P2"><text:s text:c="69"/>starosta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1T17:44:19.518000000</meta:creation-date>
    <meta:print-date>2023-11-21T18:03:03.288000000</meta:print-date>
    <dc:date>2023-11-21T18:04:42.065000000</dc:date>
    <meta:editing-duration>PT20M22S</meta:editing-duration>
    <meta:editing-cycles>1</meta:editing-cycles>
    <meta:generator>LibreOffice/7.5.2.2$Windows_X86_64 LibreOffice_project/53bb9681a964705cf672590721dbc85eb4d0c3a2</meta:generator>
    <meta:document-statistic meta:table-count="0" meta:image-count="0" meta:object-count="0" meta:page-count="1" meta:paragraph-count="10" meta:word-count="45" meta:character-count="421" meta:non-whitespace-character-count="248"/>
  </office:meta>
</office:document-meta>
</file>