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a3648" officeooo:paragraph-rsid="001a3648"/>
    </style:style>
    <style:style style:name="P2" style:family="paragraph" style:parent-style-name="Standard">
      <style:text-properties fo:font-size="14pt" fo:font-weight="bold" officeooo:rsid="001a3648" officeooo:paragraph-rsid="001a3648" style:font-size-asian="14pt" style:font-weight-asian="bold" style:font-size-complex="14pt" style:font-weight-complex="bold"/>
    </style:style>
    <style:style style:name="P3" style:family="paragraph" style:parent-style-name="Standard">
      <style:text-properties fo:font-size="14pt" officeooo:rsid="001a3648" officeooo:paragraph-rsid="001a3648" style:font-size-asian="12.25pt" style:font-size-complex="14pt"/>
    </style:style>
    <style:style style:name="P4" style:family="paragraph" style:parent-style-name="Standard">
      <style:text-properties officeooo:rsid="001a3648" officeooo:paragraph-rsid="001a3648"/>
    </style:style>
    <style:style style:name="P5" style:family="paragraph" style:parent-style-name="Standard">
      <style:text-properties officeooo:rsid="001c81a9" officeooo:paragraph-rsid="001c81a9"/>
    </style:style>
    <style:style style:name="T1" style:family="text">
      <style:text-properties fo:font-weight="bold" style:font-weight-asian="bold" style:font-weight-complex="bold"/>
    </style:style>
    <style:style style:name="T2" style:family="text">
      <style:text-properties officeooo:rsid="001ae91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3">Obec <text:span text:style-name="T2">Moravecké Pavlovice</text:span></text:p>
      <text:p text:style-name="P1"/>
      <text:p text:style-name="P1"/>
      <text:p text:style-name="P1"/>
      <text:p text:style-name="P1"/>
      <text:p text:style-name="P1"/>
      <text:p text:style-name="P1"/>
      <text:p text:style-name="P2">Novelizovaná rozpočtová skladba</text:p>
      <text:p text:style-name="P2"/>
      <text:p text:style-name="P1">z důvodu nové vyhlášky o rozpočtové skladbě č. 412/2021 Sb., která nabyla účinnosti dne 1.1.2022 dochází ke změně rozpočtové skladby pro rok 2022. Mění se pouze číslo položky, nemající vliv na jejich stávající použití. Objem na účtech se nemění.</text:p>
      <text:p text:style-name="P1"/>
      <text:p text:style-name="P1">Původní položka <text:span text:style-name="T1">1340 </text:span>– poplatek za provoz systému shromažďování, sběru, přepravy, třídění, využívání a odstraňování komunálního odpadu</text:p>
      <text:p text:style-name="P1"/>
      <text:p text:style-name="P1">se mění položka <text:span text:style-name="T1">1345</text:span> – příjem z poplatku za obecní systém odpadového hospodářství a příjem z poplatku za odkládání komunálního odpadu z nemovité věci</text:p>
      <text:p text:style-name="P1"/>
      <text:p text:style-name="P1"/>
      <text:p text:style-name="P1"/>
      <text:p text:style-name="P1"/>
      <text:p text:style-name="P1"/>
      <text:p text:style-name="P1"/>
      <text:p text:style-name="P1"/>
      <text:p text:style-name="P1"/>
      <text:p text:style-name="P1"/>
      <text:p text:style-name="P1">Změna provedena 3. 1. 2022</text:p>
      <text:p text:style-name="P1"/>
      <text:p text:style-name="P1"><text:s text:c="102"/><text:span text:style-name="T2">Havránek Josef</text:span>, starosta</text:p>
      <text:p text:style-name="P1"/>
      <text:p text:style-name="P1"/>
      <text:p text:style-name="P1"/>
      <text:p text:style-name="P1"/>
      <text:p text:style-name="P1">na vědomí zastupitelstvu obce ………………..</text:p>
      <text:p text:style-name="P1"/>
      <text:p text:style-name="P5">vzato na vědomí 22.2.202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cs" fo:country="CZ"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cs" fo:country="CZ"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print-date>2022-03-01T12:01:38.853000000</meta:print-date>
    <dc:date>2022-03-01T12:21:10.483000000</dc:date>
    <meta:editing-duration>PT7M46S</meta:editing-duration>
    <meta:editing-cycles>3</meta:editing-cycles>
    <meta:generator>LibreOffice/7.1.4.2$Windows_X86_64 LibreOffice_project/a529a4fab45b75fefc5b6226684193eb000654f6</meta:generator>
    <meta:document-statistic meta:table-count="0" meta:image-count="0" meta:object-count="0" meta:page-count="1" meta:paragraph-count="9" meta:word-count="101" meta:character-count="798" meta:non-whitespace-character-count="602"/>
  </office:meta>
</office:document-meta>
</file>