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72pt" style:font-size-asian="72pt" style:font-size-complex="7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ize="22pt" style:font-size-asian="22pt" style:font-size-complex="22pt"/>
    </style:style>
  </office:automatic-styles>
  <office:body>
    <office:text text:use-soft-page-breaks="true">
      <text:p text:style-name="P1">OZNÁMENÍ</text:p>
      <text:p text:style-name="P2"/>
      <text:p text:style-name="P3"/>
      <text:p text:style-name="P4">Přechod svozu komunálního odpadu<text:s/></text:p>
      <text:p text:style-name="P5"><text:span text:style-name="T6">Bude se jezdit v liché čtvrtky do konce září<text:s/></text:span></text:p>
      <text:p text:style-name="P7">a přechod bude takto:<text:s/></text:p>
      <text:p text:style-name="P8"/>
      <text:p text:style-name="P9"><text:s/>7.5.2026 – se jede<text:s/></text:p>
      <text:p text:style-name="P10">14. 5. 2026 – se nejede.<text:s/></text:p>
      <text:p text:style-name="P11"/>
      <text:p text:style-name="P12"/>
      <text:p text:style-name="P13"/>
      <text:p text:style-name="P14"/>
      <text:p text:style-name="P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dmila Havlová</meta:initial-creator>
    <dc:creator>Ludmila Havlová</dc:creator>
    <meta:creation-date>2026-05-02T11:16:00Z</meta:creation-date>
    <dc:date>2026-05-02T11:17:00Z</dc:date>
    <meta:print-date>2025-04-15T16:41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24" meta:character-count="167" meta:row-count="1" meta:non-whitespace-character-count="144"/>
  </office:meta>
</office:document-meta>
</file>