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11in" text:min-label-width="0.125in" text:list-level-position-and-space-mode="label-alignment">
          <style:list-level-label-alignment text:label-followed-by="listtab" fo:margin-left="2.3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11in" text:min-label-width="0.125in" text:list-level-position-and-space-mode="label-alignment">
          <style:list-level-label-alignment text:label-followed-by="listtab" fo:margin-left="3.8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11in" text:min-label-width="0.125in" text:list-level-position-and-space-mode="label-alignment">
          <style:list-level-label-alignment text:label-followed-by="listtab" fo:margin-left="5.3361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/>
      <style:text-properties style:font-name="Arial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widows="2" fo:orphans="2" fo:text-align="center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fo:color="#000000" fo:font-size="20pt" style:font-size-asian="20pt"/>
    </style:style>
    <style:style style:name="P3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color="#000000"/>
    </style:style>
    <style:style style:name="P5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widows="2" fo:orphans="2" fo:margin-top="0.0833in" fo:margin-bottom="0in" style:line-height-at-least="0.2604in" fo:margin-left="0.5937in" fo:margin-right="0.5937in">
        <style:tab-stops/>
      </style:paragraph-properties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 fo:color="#000000"/>
    </style:style>
    <style:style style:name="P8" style:parent-style-name="Textbody" style:family="paragraph">
      <style:paragraph-properties fo:widows="2" fo:orphans="2" fo:margin-top="0.0833in" fo:margin-bottom="0in" style:line-height-at-least="0.2604in" fo:margin-right="0.5937in"/>
    </style:style>
    <style:style style:name="T9" style:parent-style-name="Standardnípísmoodstavce" style:family="text">
      <style:text-properties style:font-name="Arial" fo:color="#000000"/>
    </style:style>
    <style:style style:name="P10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 fo:color="#000000"/>
    </style:style>
    <style:style style:name="P11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 fo:color="#000000"/>
    </style:style>
    <style:style style:name="P12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/>
    </style:style>
    <style:style style:name="P13" style:parent-style-name="Textbody" style:family="paragraph">
      <style:paragraph-properties fo:widows="2" fo:orphans="2" fo:margin-top="0.0833in" fo:margin-bottom="0in" style:line-height-at-least="0.2604in" fo:margin-right="0.5937in"/>
    </style:style>
    <style:style style:name="T14" style:parent-style-name="Standardnípísmoodstavce" style:family="text">
      <style:text-properties style:font-name="Arial" fo:color="#1C1C1C"/>
    </style:style>
    <style:style style:name="T15" style:parent-style-name="Standardnípísmoodstavce" style:family="text">
      <style:text-properties style:font-name="Arial" fo:color="#000000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 fo:color="#000000"/>
    </style:style>
    <style:style style:name="P18" style:parent-style-name="Textbody" style:family="paragraph">
      <style:paragraph-properties fo:widows="2" fo:orphans="2" fo:margin-top="0.0833in" style:line-height-at-least="0.2604in" fo:margin-right="0.5937in"/>
      <style:text-properties style:font-name="Arial" fo:color="#000000"/>
    </style:style>
    <style:style style:name="P19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 fo:color="#000000"/>
    </style:style>
    <style:style style:name="P20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widows="2" fo:orphans="2" fo:margin-top="0.0833in" fo:margin-bottom="0in" style:line-height-at-least="0.2604in" fo:margin-left="1.2187in" fo:margin-right="0.5937in">
        <style:tab-stops/>
      </style:paragraph-properties>
      <style:text-properties style:font-name="Arial" fo:color="#000000"/>
    </style:style>
    <style:style style:name="P22" style:parent-style-name="Textbody" style:family="paragraph">
      <style:paragraph-properties fo:widows="2" fo:orphans="2" fo:margin-top="0.0833in" fo:margin-bottom="0in" style:line-height-at-least="0.2604in" fo:margin-right="0.5937in"/>
      <style:text-properties style:font-name="Arial" fo:color="#000000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T27" style:parent-style-name="Standardnípísmoodstavce" style:family="text">
      <style:text-properties style:font-name="Arial"/>
    </style:style>
  </office:automatic-styles>
  <office:body>
    <office:text text:use-soft-page-breaks="true">
      <text:h text:style-name="P1" text:outline-level="2">OBEC VÁPOVICE</text:h>
      <text:section text:name="Sect1" text:style-name="S1">
        <text:p text:style-name="P2">Oznámení o konání zasedání zastupitelstva obce Vápovice</text:p>
        <text:p text:style-name="P3">Informace o konání zasedání Zastupitelstva obce Vápovice</text:p>
        <text:p text:style-name="P4"> Podle § 93 odst. 1) zákona 128/2000 Sb. o obcích, bylo svoláno na den 25.6. 2026 od 10:00 hod.<text:s/>zasedání Zastupitelstva Obce Vápovice v zasedací místnost obecního úřadu, Vápovice<text:s/>čp. 23.</text:p>
        <text:p text:style-name="P5"/>
        <text:p text:style-name="P6">Návrh programu<text:s/><text:bookmark-start text:name="_Hlk24706134"/><text:bookmark-start text:name="_Hlk13758649"/><text:bookmark-end text:name="_Hlk24706134"/><text:bookmark-end text:name="_Hlk13758649"/>jednání:</text:p>
        <text:list text:style-name="LFO1" text:continue-numbering="true">
          <text:list-item>
            <text:p text:style-name="P7"><text:bookmark-start text:name="_Hlk74850186"/><text:bookmark-start text:name="_Hlk44601129"/><text:bookmark-start text:name="_Hlk165993932"/><text:bookmark-end text:name="_Hlk74850186"/><text:bookmark-end text:name="_Hlk44601129"/>Schválení programu zasedání</text:p>
          </text:list-item>
          <text:list-item>
            <text:p text:style-name="P8"><text:span text:style-name="T9">Kontrola usnesení z minulého zasedání<text:s/></text:span></text:p>
          </text:list-item>
          <text:list-item>
            <text:p text:style-name="P10">Provozní záležitosti obce<text:s/></text:p>
          </text:list-item>
          <text:list-item>
            <text:p text:style-name="P11">Projednání a schválení<text:s/>závěrečného účtu a účetní závěrky 2025</text:p>
          </text:list-item>
          <text:list-item>
            <text:p text:style-name="P12">Záměr prodeje a pronájmů pozemků ve vlastnictví obce<text:s/></text:p>
          </text:list-item>
          <text:list-item>
            <text:p text:style-name="P13"><text:span text:style-name="T14">Rozpo</text:span><text:span text:style-name="T15">čtové opatření č.</text:span><text:span text:style-name="T16"><text:s/>1-2</text:span><text:span text:style-name="T17"><text:s text:c="32"/>Závěr</text:span></text:p>
          </text:list-item>
        </text:list>
        <text:p text:style-name="P18"/>
        <text:p text:style-name="P19"><text:bookmark-end text:name="_Hlk165993932"/><text:s text:c="61"/></text:p>
        <text:p text:style-name="P20"><text:s text:c="65"/>---------------------------------</text:p>
        <text:p text:style-name="P21">                                                                 <text:s text:c="4"/>Ludmila Havlová</text:p>
        <text:p text:style-name="P22"><text:s text:c="24"/>                                                                 Starostka obce Vápovice</text:p>
      </text:section>
      <text:section text:name="Sect2" text:style-name="S2">
        <text:p text:style-name="P23"/>
        <text:p text:style-name="P24"/>
        <text:p text:style-name="P25"/>
        <text:p text:style-name="P26">Vyvěšeno dne: 17. 6. 2026</text:p>
        <text:p text:style-name="Standard"><text:span text:style-name="T27">Sejmuto 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1C1C1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111in" text:min-label-width="0.125in" text:list-level-position-and-space-mode="label-alignment">
          <style:list-level-label-alignment text:label-followed-by="listtab" fo:margin-left="2.33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111in" text:min-label-width="0.125in" text:list-level-position-and-space-mode="label-alignment">
          <style:list-level-label-alignment text:label-followed-by="listtab" fo:margin-left="3.83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0861in" text:min-label-width="0.25in" text:list-level-position-and-space-mode="label-alignment">
          <style:list-level-label-alignment text:label-followed-by="listtab" fo:margin-left="4.33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111in" text:min-label-width="0.125in" text:list-level-position-and-space-mode="label-alignment">
          <style:list-level-label-alignment text:label-followed-by="listtab" fo:margin-left="5.3361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dmila Havlová</meta:initial-creator>
    <dc:creator>Ludmila Havlová</dc:creator>
    <meta:creation-date>2026-06-16T10:37:00Z</meta:creation-date>
    <dc:date>2026-06-16T17:35:00Z</dc:date>
    <meta:print-date>2026-06-16T17:33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47" meta:character-count="1015" meta:row-count="7" meta:non-whitespace-character-count="870"/>
  </office:meta>
</office:document-meta>
</file>