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3pt" style:font-size-asian="13pt" style:font-size-complex="13pt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Verdana" fo:font-size="24pt" style:font-size-asian="24pt" style:font-size-complex="24pt"/>
    </style:style>
    <style:style style:name="P6" style:parent-style-name="Standard" style:family="paragraph">
      <style:text-properties style:font-name="Arial" style:font-name-complex="Arial" fo:font-size="6pt" style:font-size-asian="6pt" style:font-size-complex="6pt"/>
    </style:style>
    <style:style style:name="P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text-properties style:font-name="Verdana" fo:font-size="13pt" style:font-size-asian="13pt" style:font-size-complex="13pt"/>
    </style:style>
    <style:style style:name="P22" style:parent-style-name="Standard" style:family="paragraph">
      <style:text-properties style:font-name="Verdana" fo:font-size="13pt" style:font-size-asian="13pt" style:font-size-complex="13pt"/>
    </style:style>
    <style:style style:name="P23" style:parent-style-name="Standard" style:family="paragraph">
      <style:text-properties style:font-name="Verdana" fo:font-size="13pt" style:font-size-asian="13pt" style:font-size-complex="13pt"/>
    </style:style>
    <style:style style:name="P24" style:parent-style-name="Standard" style:family="paragraph">
      <style:text-properties style:font-name="Verdana" fo:font-size="13pt" style:font-size-asian="13pt" style:font-size-complex="13pt"/>
    </style:style>
    <style:style style:name="P25" style:parent-style-name="Standard" style:family="paragraph">
      <style:text-properties style:font-name="Verdana" fo:font-size="13pt" style:font-size-asian="13pt" style:font-size-complex="13pt"/>
    </style:style>
    <style:style style:name="P26" style:parent-style-name="Standard" style:family="paragraph">
      <style:text-properties style:font-name="Verdana" fo:font-size="13pt" style:font-size-asian="13pt" style:font-size-complex="13pt"/>
    </style:style>
    <style:style style:name="P27" style:parent-style-name="Standard" style:family="paragraph">
      <style:text-properties style:font-name="Verdana" fo:font-size="13pt" style:font-size-asian="13pt" style:font-size-complex="13pt"/>
    </style:style>
    <style:style style:name="P28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9" style:parent-style-name="Standard" style:family="paragraph">
      <style:text-properties style:font-name="Arial" style:font-name-complex="Arial" fo:font-size="6pt" style:font-size-asian="6pt" style:font-size-complex="6pt"/>
    </style:style>
    <style:style style:name="P3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3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Lhotka</text:p>
      <text:p text:style-name="P2">Lhotka 11</text:p>
      <text:p text:style-name="P3">588 56 Telč</text:p>
      <text:p text:style-name="P4"/>
      <text:p text:style-name="P5">Zápis ze schůze Zastupitelstva obce Lhotka</text:p>
      <text:p text:style-name="P6"/>
      <text:p text:style-name="P7">Termín konání:<text:s/><text:tab/>19. 5. 2025, 19:00 hodin</text:p>
      <text:p text:style-name="P8">Místo konání:<text:s/><text:tab/>Obecní úřad Lhotka</text:p>
      <text:p text:style-name="P9">Přítomni:<text:s/><text:tab/><text:tab/>Jan Janoušek,<text:s/>Václav Novák, Jaroslava Mašátová, Alois</text:p>
      <text:p text:style-name="P10"><text:tab/><text:tab/><text:tab/>Procházka, Zdeněk Šimek</text:p>
      <text:p text:style-name="P11">Program jednání:</text:p>
      <text:p text:style-name="P12">1. Zahájení, schválení programu jednání</text:p>
      <text:p text:style-name="P13">2. Rozpočtové opatření č.1</text:p>
      <text:p text:style-name="P14">3.<text:s/>Různé</text:p>
      <text:p text:style-name="P15"/>
      <text:p text:style-name="P16"><text:tab/>ad 1) Starosta<text:s/>přivítal přítomné a zahájil schůzi. Zapisovatelem byl jmenován Alois Procházka, ověřovateli Václav Novák. ZO schvaluje program jednání.</text:p>
      <text:p text:style-name="P17">Hlasování: pro 5, proti 0, zdržel se 0</text:p>
      <text:p text:style-name="P18"/>
      <text:p text:style-name="P19"><text:tab/>ad 2) Zastupitelstvo obce Lhotka vzalo na<text:s/>vědomí rozpočtové opatření č. 1</text:p>
      <text:p text:style-name="P20"/>
      <text:p text:style-name="P21">Hlasování: pro 5, proti 0, zdržel se 0</text:p>
      <text:p text:style-name="P22"/>
      <text:p text:style-name="P23"><text:s text:c="9"/></text:p>
      <text:p text:style-name="P24"/>
      <text:p text:style-name="P25"><text:s text:c="8"/></text:p>
      <text:p text:style-name="P26"/>
      <text:p text:style-name="P27"/>
      <text:p text:style-name="P28"/>
      <text:p text:style-name="P29"/>
      <text:p text:style-name="P30">Ve Lhotce, 19. 5. 2025</text:p>
      <text:p text:style-name="P31"><text:tab/><text:tab/><text:tab/><text:tab/><text:tab/><text:tab/><text:tab/><text:tab/><text:tab/>...............</text:p>
      <text:p text:style-name="P32">Zapsal: Alois Procházka ........................<text:tab/><text:s text:c="7"/><text:tab/>Jan Janoušek, starosta</text:p>
      <text:p text:style-name="P33"><text:tab/><text:tab/><text:tab/><text:tab/><text:tab/><text:tab/><text:tab/><text:tab/><text:tab/></text:p>
      <text:p text:style-name="P34">Schválil:</text:p>
      <text:p text:style-name="P35"><text:tab/><text:tab/>..................................................................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Arial Unicode MS" style:font-name-complex="Tahoma" style:letter-kerning="true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Lhotka</meta:initial-creator>
    <dc:creator>Jenda</dc:creator>
    <meta:creation-date>2025-05-12T17:06:00Z</meta:creation-date>
    <dc:date>2025-05-12T17:07:00Z</dc:date>
    <meta:print-date>2025-05-12T17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91" meta:row-count="6" meta:non-whitespace-character-count="763"/>
  </office:meta>
</office:document-meta>
</file>